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D F#m Bm <text:s text:c="4"/>A</text:p>
      <text:p>Ich <text:span text:style-name="Measure_20__23_1">häng</text:span>' an dein'n <text:span text:style-name="Measure_20__23_2">Bei</text:span>nen <text:s text:c="3"/>G F#m Em-F#m G-A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D <text:s text:c="2"/>D</text:p>
      <text:p>Stellst es <text:span text:style-name="Measure_20__23_2">mit</text:span>ten in die <text:span text:style-name="Measure_20__23_1">Welt</text:span> <text:s text:c="11"/>F#m F#m</text:p>
      <text:p>Spannst die <text:span text:style-name="Measure_20__23_2">Schnü</text:span>re und staunst <text:span text:style-name="Measure_20__23_1">stumm</text:span> <text:s text:c="3"/>Bm Bm</text:p>
      <text:p>Wenn nachts ein <text:span text:style-name="Measure_20__23_2">Mäd</text:span>chen drüberfä<text:span text:style-name="Measure_20__23_1">llt</text:span> <text:s text:c="5"/>G <text:s text:c="2"/>G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